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Standard">
      <style:text-properties officeooo:paragraph-rsid="001295d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92d6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072e0c" officeooo:paragraph-rsid="00092d6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72e0c" officeooo:paragraph-rsid="00092d6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92d67"/>
    </style:style>
    <style:style style:name="P11" style:family="paragraph" style:parent-style-name="DICTAMEN">
      <style:text-properties officeooo:paragraph-rsid="00092d67"/>
    </style:style>
    <style:style style:name="P12" style:family="paragraph" style:parent-style-name="DICTAMEN">
      <style:paragraph-properties fo:text-align="center" style:justify-single-word="false"/>
      <style:text-properties fo:font-weight="bold" officeooo:paragraph-rsid="00092d67" style:font-weight-asian="bold" style:font-weight-complex="bold"/>
    </style:style>
    <style:style style:name="P13" style:family="paragraph" style:parent-style-name="DICTAMEN">
      <style:paragraph-properties fo:text-align="center" style:justify-single-word="false"/>
      <style:text-properties fo:font-weight="bold" officeooo:rsid="00092d67" officeooo:paragraph-rsid="00092d67" style:font-weight-asian="bold" style:font-weight-complex="bold"/>
    </style:style>
    <style:style style:name="P14" style:family="paragraph" style:parent-style-name="TÍTULOS_20_PROYECTO">
      <style:paragraph-properties fo:text-align="center" style:justify-single-word="false"/>
      <style:text-properties fo:font-weight="bold" officeooo:rsid="00092d67" officeooo:paragraph-rsid="00092d67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bea86" officeooo:paragraph-rsid="000bea8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3872" officeooo:paragraph-rsid="000f387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rsid="00072e0c" officeooo:paragraph-rsid="00092d67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092d67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092d6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5b64" style:font-weight-asian="bold" style:font-weight-complex="bold"/>
    </style:style>
    <style:style style:name="T6" style:family="text">
      <style:text-properties fo:font-weight="bold" officeooo:rsid="000a6f31" style:font-weight-asian="bold" style:font-weight-complex="bold"/>
    </style:style>
    <style:style style:name="T7" style:family="text">
      <style:text-properties officeooo:rsid="000a5b64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0a5b64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0a6f31" style:font-size-asian="11pt" style:font-weight-asian="bold" style:font-size-complex="11pt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072e0c" style:font-size-asian="11pt" style:font-size-complex="11pt"/>
    </style:style>
    <style:style style:name="T13" style:family="text">
      <style:text-properties style:font-name="Verdana" fo:font-size="11pt" officeooo:rsid="00092d67" style:font-size-asian="11pt" style:font-size-complex="11pt"/>
    </style:style>
    <style:style style:name="T14" style:family="text">
      <style:text-properties style:font-name="Verdana" fo:font-size="11pt" officeooo:rsid="000a6f31" style:font-size-asian="11pt" style:font-size-complex="11pt"/>
    </style:style>
    <style:style style:name="T15" style:family="text">
      <style:text-properties officeooo:rsid="00072e0c"/>
    </style:style>
    <style:style style:name="T16" style:family="text">
      <style:text-properties fo:color="#111111" style:font-name="Verdana" fo:font-size="11pt" fo:language="es" fo:country="AR" fo:font-weight="bold" style:font-name-asian="Verdana1" style:font-size-asian="11pt" style:language-asian="es" style:country-asian="AR" style:font-weight-asian="bold" style:font-name-complex="Verdana1" style:font-size-complex="11pt" style:language-complex="ar" style:country-complex="SA" style:font-weight-complex="bold"/>
    </style:style>
    <style:style style:name="T17" style:family="text">
      <style:text-properties fo:color="#111111" style:font-name="Verdana" fo:font-size="11pt" fo:language="es" fo:country="AR" fo:font-weight="bold" officeooo:rsid="0012b019" style:font-name-asian="Verdana1" style:font-size-asian="11pt" style:language-asian="es" style:country-asian="AR" style:font-weight-asian="bold" style:font-name-complex="Verdana1" style:font-size-complex="11pt" style:language-complex="ar" style:country-complex="SA" style:font-weight-complex="bold"/>
    </style:style>
    <style:style style:name="T18" style:family="text">
      <style:text-properties fo:color="#111111" style:font-name="Verdana" fo:font-size="11pt" fo:language="es" fo:country="AR" officeooo:rsid="00072e0c" style:font-name-asian="Verdana1" style:font-size-asian="11pt" style:language-asian="es" style:country-asian="AR" style:font-name-complex="Verdana1" style:font-size-complex="11pt" style:language-complex="ar" style:country-complex="SA"/>
    </style:style>
    <style:style style:name="T19" style:family="text">
      <style:text-properties fo:color="#111111" style:font-name="Verdana" fo:font-size="11pt" fo:language="es" fo:country="AR" officeooo:rsid="0012b019" style:font-name-asian="Verdana1" style:font-size-asian="11pt" style:language-asian="es" style:country-asian="AR" style:font-name-complex="Verdana1" style:font-size-complex="11pt" style:language-complex="ar" style:country-complex="SA"/>
    </style:style>
    <style:style style:name="T20" style:family="text">
      <style:text-properties fo:color="#111111" style:font-name="Verdana" fo:font-size="11pt" fo:language="es" fo:country="AR" officeooo:rsid="000a6f31" style:font-name-asian="Verdana1" style:font-size-asian="11pt" style:language-asian="es" style:country-asian="AR" style:font-name-complex="Verdana1" style:font-size-complex="11pt" style:language-complex="ar" style:country-complex="SA"/>
    </style:style>
    <style:style style:name="T21" style:family="text">
      <style:text-properties fo:color="#111111" style:font-name="Verdana" fo:font-size="11pt" fo:language="es" fo:country="AR" officeooo:rsid="0012b019" style:letter-kerning="true" style:font-name-asian="Verdana1" style:font-size-asian="11pt" style:language-asian="es" style:country-asian="AR" style:font-name-complex="Verdana1" style:font-size-complex="11pt" style:language-complex="ar" style:country-complex="SA"/>
    </style:style>
    <style:style style:name="T22" style:family="text">
      <style:text-properties fo:color="#111111" style:font-name="Verdana" fo:font-size="11pt" fo:language="es" fo:country="AR" officeooo:rsid="000a6f31" style:letter-kerning="true" style:font-name-asian="Verdana1" style:font-size-asian="11pt" style:language-asian="es" style:country-asian="AR" style:font-name-complex="Verdana1" style:font-size-complex="11pt" style:language-complex="ar" style:country-complex="SA"/>
    </style:style>
    <style:style style:name="T23" style:family="text">
      <style:text-properties officeooo:rsid="000a6f31"/>
    </style:style>
    <style:style style:name="T24" style:family="text">
      <style:text-properties officeooo:rsid="000bea86"/>
    </style:style>
    <style:style style:name="T25" style:family="text">
      <style:text-properties officeooo:rsid="000dda4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>La <text:span text:style-name="T23">C</text:span>omisión de <text:span text:style-name="T23">D</text:span><text:span text:style-name="T13">erechos y </text:span><text:span text:style-name="T14">G</text:span><text:span text:style-name="T13">arantías</text:span> ha considerado el proyecto de <text:span text:style-name="T25">Comunicación </text:span><text:span text:style-name="T6">N</text:span><text:span text:style-name="Fuente_20_de_20_párrafo_20_predeter.1"><text:span text:style-name="T16">º 37</text:span></text:span><text:span text:style-name="Fuente_20_de_20_párrafo_20_predeter.1"><text:span text:style-name="T17">7</text:span></text:span><text:span text:style-name="Fuente_20_de_20_párrafo_20_predeter.1"><text:span text:style-name="T16">8</text:span></text:span><text:span text:style-name="Fuente_20_de_20_párrafo_20_predeter.1"><text:span text:style-name="T17">9</text:span></text:span><text:span text:style-name="Fuente_20_de_20_párrafo_20_predeter.1"><text:span text:style-name="T16">-CD-DB, </text:span></text:span>de l<text:span text:style-name="T3">as</text:span> diputad<text:span text:style-name="T3">as</text:span> <text:span text:style-name="T23">B</text:span><text:span text:style-name="T12">ruera, </text:span><text:span text:style-name="T14">D</text:span><text:span text:style-name="T12">onnet, </text:span><text:span text:style-name="T14">F</text:span><text:span text:style-name="T12">lorito </text:span><text:span text:style-name="T13">y </text:span><text:span text:style-name="T14">P</text:span><text:span text:style-name="T12">acchiotti </text:span><text:span text:style-name="T13">y de los diputados </text:span><text:span text:style-name="T14">D</text:span><text:span text:style-name="T12">el </text:span><text:span text:style-name="T14">F</text:span><text:span text:style-name="T12">rade, </text:span><text:span text:style-name="T14">G</text:span><text:span text:style-name="T12">iustiniani </text:span><text:span text:style-name="T13">y <text:s/></text:span><text:span text:style-name="T14">B</text:span><text:span text:style-name="T12">usatto </text:span><text:span text:style-name="Fuente_20_de_20_párrafo_20_predeter.1"><text:span text:style-name="T18">por el cual esta </text:span></text:span><text:span text:style-name="Fuente_20_de_20_párrafo_20_predeter.1"><text:span text:style-name="T20">C</text:span></text:span><text:span text:style-name="Fuente_20_de_20_párrafo_20_predeter.1"><text:span text:style-name="T18">ámara resuelve </text:span></text:span><text:span text:style-name="Fuente_20_de_20_párrafo_20_predeter.1"><text:span text:style-name="T19">c</text:span></text:span><text:span text:style-name="Fuente_20_de_20_párrafo_20_predeter.1"><text:span text:style-name="T21">rear una comisión de información e investigación del caso del joven </text:span></text:span><text:span text:style-name="Fuente_20_de_20_párrafo_20_predeter.1"><text:span text:style-name="T22">C</text:span></text:span><text:span text:style-name="Fuente_20_de_20_párrafo_20_predeter.1"><text:span text:style-name="T21">arlos </text:span></text:span><text:span text:style-name="Fuente_20_de_20_párrafo_20_predeter.1"><text:span text:style-name="T22">O</text:span></text:span><text:span text:style-name="Fuente_20_de_20_párrafo_20_predeter.1"><text:span text:style-name="T21">rellano, de conformidad con lo dispuesto por el artículo 73 del </text:span></text:span><text:span text:style-name="Fuente_20_de_20_párrafo_20_predeter.1"><text:span text:style-name="T22">R</text:span></text:span><text:span text:style-name="Fuente_20_de_20_párrafo_20_predeter.1"><text:span text:style-name="T21">eglamento </text:span></text:span><text:span text:style-name="Fuente_20_de_20_párrafo_20_predeter.1"><text:span text:style-name="T22">I</text:span></text:span><text:span text:style-name="Fuente_20_de_20_párrafo_20_predeter.1"><text:span text:style-name="T21">nterno de la </text:span></text:span><text:span text:style-name="Fuente_20_de_20_párrafo_20_predeter.1"><text:span text:style-name="T22">C</text:span></text:span><text:span text:style-name="Fuente_20_de_20_párrafo_20_predeter.1"><text:span text:style-name="T21">ámara de </text:span></text:span><text:span text:style-name="Fuente_20_de_20_párrafo_20_predeter.1"><text:span text:style-name="T22">Di</text:span></text:span><text:span text:style-name="Fuente_20_de_20_párrafo_20_predeter.1"><text:span text:style-name="T21">putados y el artículo 46 de la </text:span></text:span><text:span text:style-name="Fuente_20_de_20_párrafo_20_predeter.1"><text:span text:style-name="T22">C</text:span></text:span><text:span text:style-name="Fuente_20_de_20_párrafo_20_predeter.1"><text:span text:style-name="T21">onstitución </text:span></text:span><text:span text:style-name="Fuente_20_de_20_párrafo_20_predeter.1"><text:span text:style-name="T22">P</text:span></text:span><text:span text:style-name="Fuente_20_de_20_párrafo_20_predeter.1"><text:span text:style-name="T21">rovincial</text:span></text:span>; y, por las razones expuestas en los fundamentos y las que podrá dar el miembro informante, esta comisión aconseja la aprobación del texto presentado que a continuación se transcribe:</text:p>
      <text:p text:style-name="P11"/>
      <text:p text:style-name="P13">PROYECTO DE RESOLUCIÓN</text:p>
      <text:p text:style-name="P12">LA CÁMARA DE DIPUTADOS DE LA PROVINCIA</text:p>
      <text:p text:style-name="P14">RESUELVE:</text:p>
      <text:p text:style-name="P10"><text:span text:style-name="T10">A</text:span><text:span text:style-name="T8">RT</text:span><text:span text:style-name="T9">Í</text:span><text:span text:style-name="T8">CULO</text:span><text:span text:style-name="T11"> </text:span><text:span text:style-name="T8">1° -</text:span><text:span text:style-name="T11"> Crease una Comisión de Informaci</text:span><text:span text:style-name="T12">ó</text:span><text:span text:style-name="T11">n e Investigaci</text:span><text:span text:style-name="T12">ó</text:span><text:span text:style-name="T11">n del </text:span><text:span text:style-name="T12">c</text:span><text:span text:style-name="T11">aso del joven Carlos Orellano, de conformidad con lo dispuesto por el art</text:span><text:span text:style-name="T12">í</text:span><text:span text:style-name="T11">culo 73 del Reglamento Interno de esta C</text:span><text:span text:style-name="T12">á</text:span><text:span text:style-name="T11">mara de Diputados y el a</text:span><text:span text:style-name="T12">rtí</text:span><text:span text:style-name="T11">culo 46 de la Constitución provincial. </text:span></text:p>
      <text:p text:style-name="P7"><text:span text:style-name="T4">ART</text:span><text:span text:style-name="T5">Í</text:span><text:span text:style-name="T4">CULO 2° - </text:span><text:s/>Designase a la Comisión de Derechos y Garant<text:span text:style-name="T15">í</text:span>as en pleno para integrar esta Comisión ad-hoc. </text:p>
      <text:p text:style-name="P7"><text:span text:style-name="T4">ART</text:span><text:span text:style-name="T5">Í</text:span><text:span text:style-name="T4">CULO</text:span> <text:span text:style-name="T4">3°-</text:span> La Comisión deber<text:span text:style-name="T15">á</text:span> producir informes trimestrales los que ser<text:span text:style-name="T15">á</text:span>n puestos en conocimiento de la C<text:span text:style-name="T15">á</text:span>mara de Diputados en pleno. </text:p>
      <text:p text:style-name="P7"><text:span text:style-name="T4">ART</text:span><text:span text:style-name="T5">Í</text:span><text:span text:style-name="T4">CULO</text:span> <text:span text:style-name="T4">4° -</text:span> A los fines del cumplimiento de sus objetivos, la Comisión constituida tendr<text:span text:style-name="T15">á</text:span>, entre otras, facultades tales como: </text:p>
      <text:p text:style-name="P7">1<text:span text:style-name="T15">)</text:span> <text:span text:style-name="T23">s</text:span>olicitar el acceso a la documentaci<text:span text:style-name="T15">ó</text:span>n y expedientes judiciales;</text:p>
      <text:p text:style-name="P7">2<text:span text:style-name="T15">)</text:span> <text:span text:style-name="T23">r</text:span>equerir informes al Ministerio P<text:span text:style-name="T15">ú</text:span>blico de la Acusaci<text:span text:style-name="T15">ó</text:span>n y al Poder Judicial;</text:p>
      <text:p text:style-name="P7">3<text:span text:style-name="T15">)</text:span> <text:span text:style-name="T23">r</text:span>ecibir denuncias y pruebas que se puedan aportar en relaci<text:span text:style-name="T15">ó</text:span>n a los hechos objeto de la Comisión;</text:p>
      <text:p text:style-name="P7">4<text:span text:style-name="T15">) c</text:span>itar y/o invit<text:span text:style-name="T15">a</text:span>r a personas que pudieran brindar informaci<text:span text:style-name="T15">ó</text:span>n relativa a los hechos investigados por la Comisión; <text:span text:style-name="T15">y,</text:span></text:p>
      <text:p text:style-name="P7"><text:soft-page-break/>5<text:span text:style-name="T15">)</text:span> <text:span text:style-name="T23">t</text:span>oda otra facultad necesaria para el cumplimiento de sus fines, en el marco de la Constitución Provincial y la legislaci<text:span text:style-name="T15">ó</text:span>n vigente.</text:p>
      <text:p text:style-name="P7"><text:span text:style-name="T4">ART</text:span><text:span text:style-name="T5">Í</text:span><text:span text:style-name="T4">CULO</text:span> <text:s/><text:span text:style-name="T4">5° -</text:span> La C<text:span text:style-name="T15">á</text:span>mara de Diputados dest<text:span text:style-name="T24">i</text:span>nar<text:span text:style-name="T15">á</text:span> los medios materiales y humanos necesarios para el cumplimiento de las funciones de la Comisión. </text:p>
      <text:p text:style-name="P8"><text:span text:style-name="T4">ART</text:span><text:span text:style-name="T5">Í</text:span><text:span text:style-name="T4">CULO</text:span> <text:s/><text:span text:style-name="T4">6° -</text:span> Registrar, <text:span text:style-name="T7">c</text:span>omunicar y <text:span text:style-name="T7">a</text:span>rchivar. </text:p>
      <text:p text:style-name="P8"/>
      <text:p text:style-name="P15">Sala de la Comisión, 7 de mayo de 2020</text:p>
      <text:p text:style-name="P16">FIRMANTES: Cattalini-Balagué-Bruera-Donnet-Espíndola-Galdeano-Orciani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rame_20_contents" style:display-name="Frame contents" style:family="paragraph" style:parent-style-name="Standard" style:class="extra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3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00:26.949000000</meta:creation-date>
    <dc:date>2020-05-07T11:58:49.649615865</dc:date>
    <meta:editing-duration>PT59M13S</meta:editing-duration>
    <meta:editing-cycles>5</meta:editing-cycles>
    <meta:generator>LibreOffice/6.0.7.3$Linux_X86_64 LibreOffice_project/00m0$Build-3</meta:generator>
    <meta:print-date>2020-05-07T09:21:42.604587145</meta:print-date>
    <meta:document-statistic meta:table-count="1" meta:image-count="1" meta:object-count="0" meta:page-count="2" meta:paragraph-count="21" meta:word-count="367" meta:character-count="2331" meta:non-whitespace-character-count="1971"/>
  </office:meta>
</office:document-meta>
</file>